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5080" officeooo:paragraph-rsid="0007508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5080" officeooo:paragraph-rsid="00075080" style:font-weight-asian="bold" style:font-weight-complex="bold"/>
    </style:style>
    <style:style style:name="P3" style:family="paragraph" style:parent-style-name="Standard">
      <style:text-properties officeooo:rsid="0008c832" officeooo:paragraph-rsid="0008c832"/>
    </style:style>
    <style:style style:name="P4" style:family="paragraph" style:parent-style-name="Standard">
      <style:text-properties style:text-underline-style="solid" style:text-underline-width="auto" style:text-underline-color="font-color" officeooo:rsid="00075080" officeooo:paragraph-rsid="0008c832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75080" officeooo:paragraph-rsid="00075080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f833c" officeooo:paragraph-rsid="000f833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8c832" officeooo:paragraph-rsid="0008c832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75080" officeooo:paragraph-rsid="00075080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officeooo:rsid="000f833c" officeooo:paragraph-rsid="000f833c"/>
    </style:style>
    <style:style style:name="P10" style:family="paragraph" style:parent-style-name="Standard" style:list-style-name="L2">
      <style:text-properties officeooo:rsid="000f833c" officeooo:paragraph-rsid="000f833c"/>
    </style:style>
    <style:style style:name="P11" style:family="paragraph" style:parent-style-name="Standard" style:list-style-name="L2">
      <style:text-properties officeooo:rsid="000fafac" officeooo:paragraph-rsid="000fafac"/>
    </style:style>
    <style:style style:name="P12" style:family="paragraph" style:parent-style-name="Standard" style:list-style-name="L3">
      <style:text-properties style:text-underline-style="none" fo:font-weight="normal" officeooo:rsid="000fafac" officeooo:paragraph-rsid="000fafac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fafac" officeooo:paragraph-rsid="000fafac" style:font-weight-asian="normal" style:font-weight-complex="normal"/>
    </style:style>
    <style:style style:name="P14" style:family="paragraph" style:parent-style-name="Standard" style:list-style-name="L4">
      <style:text-properties style:text-underline-style="none" fo:font-weight="normal" officeooo:rsid="0011adb2" officeooo:paragraph-rsid="0011adb2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1adb2" officeooo:paragraph-rsid="0011adb2" style:font-weight-asian="normal" style:font-weight-complex="normal"/>
    </style:style>
    <style:style style:name="P16" style:family="paragraph" style:parent-style-name="Standard" style:list-style-name="L5">
      <style:text-properties style:text-underline-style="none" fo:font-weight="normal" officeooo:rsid="0011adb2" officeooo:paragraph-rsid="0011adb2" style:font-weight-asian="normal" style:font-weight-complex="normal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officeooo:rsid="0011adb2" officeooo:paragraph-rsid="0011adb2" style:font-weight-asian="normal" style:font-weight-complex="normal"/>
    </style:style>
    <style:style style:name="T1" style:family="text">
      <style:text-properties officeooo:rsid="0008c83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fafac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11adb2"/>
    </style:style>
    <style:style style:name="T6" style:family="text">
      <style:text-properties officeooo:rsid="000f833c"/>
    </style:style>
    <style:style style:name="T7" style:family="text">
      <style:text-properties officeooo:rsid="000fafa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2a2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ata Scientist </text:p>
      <text:p text:style-name="P2"/>
      <text:p text:style-name="P1"><text:span text:style-name="T6">Since June</text:span> 2018: <text:span text:style-name="T6">Infosys, Munich</text:span></text:p>
      <text:p text:style-name="P1">Field: <text:span text:style-name="T6">Manufacturing, Retail and Healthcare</text:span></text:p>
      <text:p text:style-name="P1"/>
      <text:p text:style-name="P1"/>
      <text:p text:style-name="P6">Projects:</text:p>
      <text:p text:style-name="P5"/>
      <text:p text:style-name="P4">- <text:span text:style-name="T6">Digital transformation for one of the biggest manufaturer of agricultural vehicles</text:span><text:span text:style-name="T1">:</text:span></text:p>
      <text:list xml:id="list1343849732" text:style-name="L1">
        <text:list-item>
          <text:p text:style-name="P9">Responsible for designing, developping and deploying a product recommendation system.</text:p>
        </text:list-item>
        <text:list-item>
          <text:p text:style-name="P9">Responsible for designing, developping and depolying a machine learning pipeline to predict CLTV.</text:p>
        </text:list-item>
        <text:list-item>
          <text:p text:style-name="P9">Involved in the design and development of machine learning pipeline for customer segmentation and Churn prediction.</text:p>
        </text:list-item>
        <text:list-item>
          <text:p text:style-name="P9">Agile environment with cross functional teams</text:p>
        </text:list-item>
        <text:list-item>
          <text:p text:style-name="P9">Tools: Python, AWS S3, AWS Lambda, AWS Step functions, AWS Glue, AWS Athena, AWS Sagemaker, AWS EMR, Apache Spark, <text:span text:style-name="T7">VSTS (Project management)</text:span></text:p>
        </text:list-item>
      </text:list>
      <text:p text:style-name="P3"/>
      <text:p text:style-name="P7">- <text:span text:style-name="T6">Predictive maintenance for one of the biggest oil companies</text:span>:</text:p>
      <text:list xml:id="list649214392" text:style-name="L2">
        <text:list-item>
          <text:p text:style-name="P10">Responsible for designing, developping and deploying a system to <text:span text:style-name="T7">collect and analyze real time sensor data</text:span></text:p>
        </text:list-item>
        <text:list-item>
          <text:p text:style-name="P11">Responsible for designing, developping and deploying a machine learning pipeline to predict failure of a component</text:p>
        </text:list-item>
        <text:list-item>
          <text:p text:style-name="P11">Tools: Python, AWS Kinesis, AWS Sagemaker</text:p>
        </text:list-item>
      </text:list>
      <text:p text:style-name="P3"/>
      <text:p text:style-name="P3"><text:span text:style-name="T8">-</text:span><text:span text:style-name="T3"> </text:span><text:span text:style-name="T4">Consulting of Ethic and Compliance team of a global manufacturer of Healthcare products:</text:span></text:p>
      <text:list xml:id="list124729347" text:style-name="L3">
        <text:list-item>
          <text:p text:style-name="P12">Identification, testing and selection of self service analytics tools and processes</text:p>
        </text:list-item>
        <text:list-item>
          <text:p text:style-name="P12">Creating training and onboarding process for Ethic and compliance teams</text:p>
        </text:list-item>
        <text:list-item>
          <text:p text:style-name="P12">Tools: JIRA, Python, SQL, Databricks, Spark, Power BI</text:p>
        </text:list-item>
      </text:list>
      <text:p text:style-name="P13"/>
      <text:p text:style-name="P13">-<text:span text:style-name="T2"> </text:span><text:span text:style-name="T5">Research and development:</text:span></text:p>
      <text:list xml:id="list1315305470" text:style-name="L4">
        <text:list-item>
          <text:p text:style-name="P14">Lead a team of data scientists in the development of an OCR solution to read text fields from images and save them to a data base.</text:p>
        </text:list-item>
        <text:list-item>
          <text:p text:style-name="P14">Tools: GitHub, Docker, Python, Tesseract OCR</text:p>
        </text:list-item>
      </text:list>
      <text:p text:style-name="P15"/>
      <text:p text:style-name="P17">- Forecasting of <text:span text:style-name="T9">c</text:span>omponent sales for one of the biggest german car manifacturers</text:p>
      <text:list xml:id="list4263660820" text:style-name="L5">
        <text:list-item>
          <text:p text:style-name="P16">Responsible for designing a time series forecasting model to optimize supply chains of car manufacturer.</text:p>
        </text:list-item>
        <text:list-item>
          <text:p text:style-name="P16">Tools: Python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4:27:03.613000000</meta:creation-date>
    <dc:date>2021-03-15T16:07:26.637000000</dc:date>
    <meta:editing-duration>PT23M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4" meta:word-count="264" meta:character-count="1699" meta:non-whitespace-character-count="1473"/>
  </office:meta>
</office:document-meta>
</file>